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7368in"/>
    </style:style>
    <style:style style:name="TableColumn4" style:family="table-column">
      <style:table-column-properties style:column-width="3.3201in"/>
    </style:style>
    <style:style style:name="TableColumn5" style:family="table-column">
      <style:table-column-properties style:column-width="1.7041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" style:parent-style-name="Βασικό" style:family="paragraph">
      <style:text-properties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Βασικό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Βασικό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Βασικό" style:family="paragraph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Προεπιλεγμένηγραμματοσειρά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Προεπιλεγμένηγραμματοσειρά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text-properties fo:font-weight="bold" style:font-weight-asian="bold" style:font-weight-complex="bold"/>
    </style:style>
    <style:style style:name="P55" style:parent-style-name="Βασικό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bookmark-start text:name="_Toc176439810"/>ΠΑΡΑΡΤΗΜΑ V - Υπόδειγμα Τεχνικής Προσφοράς<text:bookmark-end text:name="_Toc1764398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Περιεχόμενα Τεχνικής Προσφοράς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Α/Α</text:p>
          </table:table-cell>
          <table:table-cell table:style-name="TableCell12">
            <text:p text:style-name="P13">Τίτλος Ενότητας</text:p>
          </table:table-cell>
          <table:table-cell table:style-name="TableCell14">
            <text:p text:style-name="P15">Σύμφωνα με Παραγράφους από το</text:p>
          </table:table-cell>
        </table:table-row>
        <table:table-row table:style-name="TableRow16">
          <table:table-cell table:style-name="TableCell17">
            <text:p text:style-name="Βασικό">1</text:p>
          </table:table-cell>
          <table:table-cell table:style-name="TableCell18">
            <text:p text:style-name="Βασικό"><text:span text:style-name="T19">Εισαγωγή:</text:span><text:s/><text:line-break/>παρουσίαση του προσφέροντος, της καταλληλότητάς του για την υλοποίηση του έργου και της γνώσης του αντικειμένου</text:p>
          </table:table-cell>
          <table:table-cell table:style-name="TableCell20">
            <text:p text:style-name="Βασικό"/>
          </table:table-cell>
        </table:table-row>
        <table:table-row table:style-name="TableRow21">
          <table:table-cell table:style-name="TableCell22">
            <text:p text:style-name="Βασικό">2</text:p>
          </table:table-cell>
          <table:table-cell table:style-name="TableCell23">
            <text:p text:style-name="Βασικό"><text:span text:style-name="T24">Κατανόηση του Έργου:</text:span><text:line-break/>Συνολική αντίληψη του υποψήφιου για το Έργο και τους σκοπούς και στόχους του, ειδικές απαιτήσεις - ιδιαιτερότητες, κρίσιμοι παράγοντες επιτυχίας, κίνδυνοι του έργου και προτάσεις αντιμετώπισης</text:p>
          </table:table-cell>
          <table:table-cell table:style-name="TableCell25">
            <text:p text:style-name="Βασικό">Παράρτημα Ι</text:p>
          </table:table-cell>
        </table:table-row>
        <table:table-row table:style-name="TableRow26">
          <table:table-cell table:style-name="TableCell27">
            <text:p text:style-name="Βασικό">3</text:p>
          </table:table-cell>
          <table:table-cell table:style-name="TableCell28">
            <text:p text:style-name="P29">Περιγραφή των παρεχόμενων υπηρεσιών</text:p>
          </table:table-cell>
          <table:table-cell table:style-name="TableCell30">
            <text:p text:style-name="Βασικό">Παράρτημα Ι</text:p>
          </table:table-cell>
        </table:table-row>
        <table:table-row table:style-name="TableRow31">
          <table:table-cell table:style-name="TableCell32">
            <text:p text:style-name="Βασικό">4</text:p>
          </table:table-cell>
          <table:table-cell table:style-name="TableCell33">
            <text:p text:style-name="P34">Προτεινόμενο Πλάνο Ενεργειών Δημοσιότητας (Media Plan)</text:p>
          </table:table-cell>
          <table:table-cell table:style-name="TableCell35">
            <text:p text:style-name="Βασικό">Παράρτημα Ι</text:p>
          </table:table-cell>
        </table:table-row>
        <table:table-row table:style-name="TableRow36">
          <table:table-cell table:style-name="TableCell37">
            <text:p text:style-name="Βασικό">5</text:p>
          </table:table-cell>
          <table:table-cell table:style-name="TableCell38">
            <text:p text:style-name="P39">Μεθοδολογία Υλοποίησης των Υπηρεσιών<text:s/></text:p>
          </table:table-cell>
          <table:table-cell table:style-name="TableCell40">
            <text:p text:style-name="Βασικό">Παράρτημα Ι</text:p>
          </table:table-cell>
        </table:table-row>
        <table:table-row table:style-name="TableRow41">
          <table:table-cell table:style-name="TableCell42">
            <text:p text:style-name="Βασικό">6</text:p>
          </table:table-cell>
          <table:table-cell table:style-name="TableCell43">
            <text:p text:style-name="P44">Μεθοδολογία Οργάνωσης Διοίκησης Έργου / Πίνακας Ομάδας Έργου</text:p>
          </table:table-cell>
          <table:table-cell table:style-name="TableCell45">
            <text:p text:style-name="Βασικό">Παράρτημα Ι, παρ. 2.2.6.2 Διακήρυξης<text:s/></text:p>
          </table:table-cell>
        </table:table-row>
        <table:table-row table:style-name="TableRow46">
          <table:table-cell table:style-name="TableCell47">
            <text:p text:style-name="Βασικό">7</text:p>
          </table:table-cell>
          <table:table-cell table:style-name="TableCell48">
            <text:p text:style-name="P49">Διασφάλιση Ποιότητας</text:p>
          </table:table-cell>
          <table:table-cell table:style-name="TableCell50">
            <text:p text:style-name="Βασικό">Παράρτημα Ι</text:p>
          </table:table-cell>
        </table:table-row>
        <table:table-row table:style-name="TableRow51">
          <table:table-cell table:style-name="TableCell52">
            <text:p text:style-name="Βασικό">8</text:p>
          </table:table-cell>
          <table:table-cell table:style-name="TableCell53">
            <text:p text:style-name="P54">Πίνακες Οικονομικής Προσφοράς χωρίς Τιμές</text:p>
            <text:p text:style-name="P55">Η εμφάνιση τιμής / τιμών στον εν λόγω πίνακα αποτελεί λόγο απόρριψης της προσφοράς.</text:p>
          </table:table-cell>
          <table:table-cell table:style-name="TableCell56">
            <text:p text:style-name="Βασικό">ΠΑΡΑΡΤΗΜΑ V<text:line-break/>Υπόδειγμα Οικονομικής Προσφοράς</text:p>
          </table:table-cell>
        </table:table-row>
      </table:table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ΒΑΣΙΛΑΚΟΣ ΛΑΜΠΡΟΣ</meta:initial-creator>
    <dc:creator>ΒΑΣΙΛΑΚΟΣ ΛΑΜΠΡΟΣ</dc:creator>
    <meta:creation-date>2024-10-14T09:53:00Z</meta:creation-date>
    <dc:date>2024-10-14T09:54:00Z</dc:date>
    <meta:template xlink:href="Normal" xlink:type="simple"/>
    <meta:editing-cycles>1</meta:editing-cycles>
    <meta:editing-duration>PT60S</meta:editing-duration>
    <meta:document-statistic meta:page-count="1" meta:paragraph-count="1" meta:word-count="151" meta:character-count="968" meta:row-count="6" meta:non-whitespace-character-count="818"/>
  </office:meta>
</office:document-meta>
</file>