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Βασικό" style:master-page-name="MP0" style:family="paragraph">
      <style:paragraph-properties fo:break-before="page"/>
      <style:text-properties fo:font-weight="bold" style:font-weight-asian="bold" style:font-weight-complex="bold"/>
    </style:style>
    <style:style style:name="P2" style:parent-style-name="Βασικό" style:list-style-name="LFO1" style:family="paragraph">
      <style:text-properties fo:font-weight="bold" style:font-weight-asian="bold" style:font-weight-complex="bold"/>
    </style:style>
    <style:style style:name="P3" style:parent-style-name="Βασικό" style:family="paragraph">
      <style:paragraph-properties fo:break-before="page"/>
      <style:text-properties fo:language="en" fo:country="US"/>
    </style:style>
    <style:style style:name="P4" style:parent-style-name="Βασικό" style:family="paragraph">
      <style:text-properties fo:language="en" fo:country="US"/>
    </style:style>
    <style:style style:name="P5" style:parent-style-name="Βασικό" style:list-style-name="LFO1" style:family="paragraph">
      <style:text-properties fo:font-weight="bold" style:font-weight-asian="bold" style:font-weight-complex="bold"/>
    </style:style>
    <style:style style:name="P6" style:parent-style-name="Βασικό" style:family="paragraph">
      <style:paragraph-properties fo:break-before="page"/>
    </style:style>
    <style:style style:name="P7" style:parent-style-name="Βασικό" style:list-style-name="LFO1" style:family="paragraph">
      <style:text-properties fo:font-weight="bold" style:font-weight-asian="bold" style:font-weight-complex="bold"/>
    </style:style>
    <style:style style:name="P8" style:parent-style-name="Βασικό" style:family="paragraph">
      <style:text-properties fo:font-weight="bold" style:font-weight-asian="bold" style:font-weight-complex="bold"/>
    </style:style>
    <style:style style:name="T9"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T10" style:parent-style-name="Προεπιλεγμένηγραμματοσειρά" style:family="text">
      <style:text-properties style:font-weight-complex="bold"/>
    </style:style>
    <style:style style:name="T11"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T12"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text:bookmark-start text:name="_Toc176439812"/>ΠΑΡΑΡΤΗΜΑ VΙΙ - Υποδείγματα Εγγυητικών Επιστολών<text:bookmark-end text:name="_Toc176439812"/></text:p>
      <text:list text:style-name="LFO1" text:continue-numbering="true">
        <text:list-item>
          <text:list>
            <text:list-item>
              <text:list>
                <text:list-item>
                  <text:list>
                    <text:list-item>
                      <text:p text:style-name="P2">Εγγυητική Επιστολή Συμμετοχής</text:p>
                    </text:list-item>
                  </text:list>
                </text:list-item>
              </text:list>
            </text:list-item>
          </text:list>
        </text:list-item>
      </text:list>
      <text:p text:style-name="Βασικό"/>
      <text:p text:style-name="Βασικό">ΕΚΔΟΤΗΣ.......................................................................</text:p>
      <text:p text:style-name="Βασικό">Ημερομηνία έκδοσης...........................</text:p>
      <text:p text:style-name="Βασικό">ΠΡΟΣ: ΕΠΙΤΕΛΙΚΗ ΔΟΜΗ ΕΣΠΑ ΥΠΟΥΡΓΕΙΟΥ ΔΙΚΑΙΟΣΥΝΗΣ</text:p>
      <text:p text:style-name="Βασικό">Κηφισίας 124 &amp; Ιατρίδου 2,– 5ος όροφος, Αθήνα, 11526</text:p>
      <text:p text:style-name="Βασικό"/>
      <text:p text:style-name="Βασικό">Εγγυητική επιστολή μας υπ’ αρ................ για ευρώ.......................</text:p>
      <text:p text:style-name="Βασικό">Με την παρούσα εγγυόμαστε, ανέκκλητα και ανεπιφύλακτα παραιτούμενοι του δικαιώματος της διαιρέσεως και διζήσεως, υπέρ<text:s/></text:p>
      <text:p text:style-name="Βασικό">{Σε περίπτωση μεμονωμένης εταιρίας: της Εταιρίας ……….. οδός …………. αριθμός … ΤΚ ……….., ΑΦΜ …..}</text:p>
      <text:p text:style-name="Βασικό">{ή σε περίπτωση Ένωσης ή Κοινοπραξίας: των Εταιριών<text:s/></text:p>
      <text:p text:style-name="Βασικό">α)…….….... οδός............................. αριθμός.................ΤΚ……………… ΑΦΜ …….</text:p>
      <text:p text:style-name="Βασικό">β)……….…. οδός............................. αριθμός.................ΤΚ……………… ΑΦΜ ……</text:p>
      <text:p text:style-name="Βασικό">γ)………….. οδός............................. αριθμός.................ΤΚ……………… ΑΦΜ ……</text:p>
      <text:p text:style-name="Βασικό">μελών της Ένωσης ή Κοινοπραξίας, ατομικά για κάθε μια από αυτές και ως αλληλέγγυα και εις ολόκληρο υπόχρεων μεταξύ τους εκ της ιδιότητάς τους ως μελών της Ένωσης ή Κοινοπραξίας,}</text:p>
      <text:p text:style-name="Βασικό">και μέχρι του ποσού των ευρώ........................., για τη συμμετοχή στο διενεργούμενο διαγωνισμό της (συμπληρώνετε την καταληκτική ημερομηνία υποβολής προσφορών)….…………. με αντικείμενο (συμπληρώνετε τον τίτλο του έργου) ……………….. συνολικής αξίας (συμπληρώνετε τον προϋπολογισμό με διευκρίνιση εάν περιλαμβάνει ή όχι τον Φ.Π.Α.) ..................................., σύμφωνα με τη με αριθμό................... Διακήρυξή σας.<text:s/></text:p>
      <text:p text:style-name="Βασικό">Η παρούσα εγγύηση καλύπτει καθ’ όλο το χρόνο ισχύος της μόνο τις από τη συμμετοχή στον ανωτέρω διαγωνισμό απορρέουσες υποχρεώσεις</text:p>
      <text:p text:style-name="Βασικό">{Σε περίπτωση μεμονωμένης εταιρίας: της εν λόγω Εταιρίας.}</text:p>
      <text:p text:style-name="Βασικό">{ή σε περίπτωση Ένωσης ή Κοινοπραξίας: των Εταιριών της Ένωσης ή Κοινοπραξίας ατομικά για κάθε μια από αυτές και ως αλληλέγγυα και εις ολόκληρο υπόχρεων μεταξύ τους εκ της ιδιότητάς τους ως μελών της Ένωσης ή Κοινοπραξίας.}</text:p>
      <text:p text:style-name="Βασικό">Το ανωτέρω ποσό της εγγύησης τηρείται στη διάθεσή σας, το οποίο και υποχρεούμαστε να σας καταβάλουμε ολικά ή μερικά χωρίς καμία από μέρους μας αντίρρηση ή ένσταση και χωρίς να ερευνηθεί το βάσιμο ή μη της απαίτησής σας, μέσα σε πέντε (5) ημέρες από την έγγραφη ειδοποίησή σας.</text:p>
      <text:soft-page-break/>
      <text:p text:style-name="Βασικό">Η παρούσα ισχύει μέχρι και την ………………(Σημείωση προς την Τράπεζα: ο χρόνος ισχύος πρέπει να είναι μεγαλύτερος τουλάχιστον κατά ένα (1) μήνα του χρόνου ισχύος της Προσφοράς).</text:p>
      <text:p text:style-name="Βασικό">Αποδεχόμαστε να παρατείνουμε την ισχύ της εγγύησης, ύστερα από έγγραφη δήλωσή σας, με την προϋπόθεση ότι το σχετικό αίτημα σας θα μας υποβληθεί πριν από την ημερομηνία λήξης της.</text:p>
      <text:p text:style-name="Βασικό">Σε περίπτωση κατάπτωσης της εγγύησης, το ποσό της κατάπτωσης υπόκειται στο εκάστοτε ισχύον πάγιο τέλος χαρτοσήμου.</text:p>
      <text:p text:style-name="Βασικό">Βεβαιούμε ότι όλες οι ισχύουσες Εγγυητικές Επιστολές της Τράπεζάς μας, οι οποίες έχουν χορηγηθεί στο Δημόσιο, στα Ν.Π.Δ.Δ. και στα Ν.Π.Ι.Δ., συμπεριλαμβανομένης και της παρούσης, δεν ξεπερνάνε το όριο το οποίο έχει καθοριστεί βάσει νόμου για την Τράπεζά μας.</text:p>
      <text:p text:style-name="Βασικό">(Εξουσιοδοτημένη υπογραφή)</text:p>
      <text:p text:style-name="P3"/>
      <text:p text:style-name="P4"/>
      <text:list text:style-name="LFO1" text:continue-numbering="true">
        <text:list-item>
          <text:p text:style-name="P5">Εγγυητική Επιστολή Καλής Εκτέλεσης Σύμβασης</text:p>
        </text:list-item>
      </text:list>
      <text:p text:style-name="Βασικό"/>
      <text:p text:style-name="Βασικό">ΕΚΔΟΤΗΣ.......................................................................</text:p>
      <text:p text:style-name="Βασικό">Ημερομηνία έκδοσης...........................</text:p>
      <text:p text:style-name="Βασικό">ΠΡΟΣ: ΕΠΙΤΕΛΙΚΗ ΔΟΜΗ ΕΣΠΑ ΥΠΟΥΡΓΕΙΟΥ ΔΙΚΑΙΟΣΥΝΗΣ</text:p>
      <text:p text:style-name="Βασικό">Κηφισίας 124 &amp; Ιατρίδου 2,– 5ος όροφος, Αθήνα, 11526</text:p>
      <text:p text:style-name="Βασικό"/>
      <text:p text:style-name="Βασικό">Εγγυητική επιστολή μας υπ’ αρ................. για ευρώ.......................</text:p>
      <text:p text:style-name="Βασικό">Με την παρούσα εγγυόμαστε, ανέκκλητα και ανεπιφύλακτα παραιτούμενοι του δικαιώματος της διαιρέσεως και διζήσεως, υπέρ<text:s/></text:p>
      <text:p text:style-name="Βασικό">{Σε περίπτωση μεμονωμένης εταιρίας : της Εταιρίας …………… Οδός …………. Αριθμός ……. Τ.Κ. ……… ΑΦΜ ……..}<text:s/></text:p>
      <text:p text:style-name="Βασικό">{ή σε περίπτωση Ένωσης ή Κοινοπραξίας : των Εταιριών<text:s/></text:p>
      <text:p text:style-name="Βασικό">α) ……………… οδός ……………… αριθμός ………………. Τ.Κ. ………….. ΑΦΜ …</text:p>
      <text:p text:style-name="Βασικό">β) ……………… οδός ……………… αριθμός ………………. Τ.Κ. ………….. ΑΦΜ …</text:p>
      <text:p text:style-name="Βασικό">γ) ……………… οδός ……………… αριθμός ………………. Τ.Κ. ………….. ΑΦΜ …</text:p>
      <text:p text:style-name="Βασικό">μελών της Ένωσης ή Κοινοπραξίας, ατομικά για κάθε μία από αυτές και ως αλληλέγγυα και εις ολόκληρο υπόχρεων μεταξύ τους εκ της ιδιότητάς τους ως μελών της Ένωσης ή Κοινοπραξίας},</text:p>
      <text:p text:style-name="Βασικό">και μέχρι του ποσού των ευρώ........................., για την καλή εκτέλεση της σύμβασης με αριθμό................... που αφορά στο διαγωνισμό της (συμπληρώνετε την καταληκτική ημερομηνία υποβολής προσφορών) …………. με αντικείμενο (συμπληρώνετε τον τίτλο του έργου) …….………..…… συνολικής αξίας (συμπληρώνετε το συνολικό συμβατικό τίμημα με διευκρίνιση εάν περιλαμβάνει ή όχι τον ΦΠΑ) ………........, σύμφωνα με τη με αριθμό................... Διακήρυξή σας.</text:p>
      <text:p text:style-name="Βασικό">Το ανωτέρω ποσό της εγγύησης τηρείται στη διάθεσή σας, το οποίο και υποχρεούμαστε να σας καταβάλουμε ολικά ή μερικά χωρίς καμία από μέρους μας αντίρρηση ή ένσταση και χωρίς να ερευνηθεί το βάσιμο ή μη της απαίτησής σας, μέσα σε πέντε (5) ημέρες από την έγγραφη ειδοποίησή σας.</text:p>
      <text:p text:style-name="Βασικό">Η παρούσα ισχύει μέχρις ότου αυτή μας επιστραφεί ή μέχρις ότου λάβουμε έγγραφη δήλωσή σας ότι μπορούμε να θεωρήσουμε την Τράπεζά μας απαλλαγμένη από κάθε σχετική υποχρέωση.</text:p>
      <text:p text:style-name="Βασικό">Σε περίπτωση κατάπτωσης της εγγύησης, το ποσό της κατάπτωσης υπόκειται στο εκάστοτε ισχύον πάγιο τέλος χαρτοσήμου.<text:s/></text:p>
      <text:p text:style-name="Βασικό">Βεβαιούμε ότι όλες οι ισχύουσες Εγγυητικές Επιστολές της Τράπεζάς μας, οι οποίες έχουν χορηγηθεί στο Δημόσιο, στα Ν.Π.Δ.Δ. και στα Ν.Π.Ι.Δ., συμπεριλαμβανομένης και<text:s/><text:soft-page-break/>της παρούσης, δεν ξεπερνάνε το όριο το οποίο έχει καθοριστεί βάσει νόμου για την Τράπεζά μας.<text:s/></text:p>
      <text:p text:style-name="Βασικό"/>
      <text:p text:style-name="Βασικό">(Εξουσιοδοτημένη υπογραφή)</text:p>
      <text:p text:style-name="Βασικό"/>
      <text:p text:style-name="Βασικό"/>
      <text:p text:style-name="Βασικό"/>
      <text:p text:style-name="Βασικό"/>
      <text:p text:style-name="Βασικό"/>
      <text:p text:style-name="Βασικό"/>
      <text:p text:style-name="P6"/>
      <text:soft-page-break/>
      <text:list text:style-name="LFO1" text:continue-numbering="true">
        <text:list-item>
          <text:p text:style-name="P7">Εγγυητική Επιστολή Προκαταβολής</text:p>
        </text:list-item>
      </text:list>
      <text:p text:style-name="P8"/>
      <text:p text:style-name="Βασικό">ΕΚΔΟΤΗΣ.......................................................................</text:p>
      <text:p text:style-name="Βασικό">Ημερομηνία έκδοσης...........................</text:p>
      <text:p text:style-name="Βασικό">ΠΡΟΣ: ΕΠΙΤΕΛΙΚΗ ΔΟΜΗ ΕΣΠΑ ΥΠΟΥΡΓΕΙΟΥ ΔΙΚΑΙΟΣΥΝΗΣ</text:p>
      <text:p text:style-name="Βασικό">Κηφισίας 124 &amp; Ιατρίδου 2,– 5ος όροφος, Αθήνα, 11526</text:p>
      <text:p text:style-name="Βασικό"/>
      <text:p text:style-name="Βασικό">Εγγύηση μας υπ’ αριθμ. ……………….. ποσού ………………….……. ευρώ<text:s/></text:p>
      <text:p text:style-name="Βασικό"/>
      <text:p text:style-name="Βασικό">Με την παρούσα εγγυόμαστε, ανέκκλητα και ανεπιφύλακτα παραιτούμενοι του δικαιώματος της διαιρέσεως και διζήσεως, μέχρι του ποσού των ευρώ <text:s/>……………………………………………υπέρ του</text:p>
      <text:p text:style-name="Βασικό"><text:span text:style-name="T9">{σε περίπτωση φυσικού προσώπου}:</text:span><text:span text:style-name="T10"><text:s/>(</text:span>ονοματεπώνυμο, πατρώνυμο) .............................., <text:s/>ΑΦΜ: ................ οδός............................. αριθμός.................ΤΚ………………</text:p>
      <text:p text:style-name="Βασικό">{<text:span text:style-name="T11">Σε περίπτωση μεμονωμένης εταιρίας:</text:span><text:s/>της Εταιρίας ………. ΑΦΜ: ...... οδός …………. αριθμός … ΤΚ ………..,}</text:p>
      <text:p text:style-name="Βασικό">{<text:span text:style-name="T12">ή σε περίπτωση Ένωσης ή Κοινοπραξίας:</text:span><text:s/>των Εταιριών<text:s/></text:p>
      <text:p text:style-name="Βασικό">α) (πλήρη επωνυμία) …… ΑΦΜ…….….... οδός............................. αριθμός.................ΤΚ………………</text:p>
      <text:p text:style-name="Βασικό">β) (πλήρη επωνυμία) …… ΑΦΜ…….….... <text:s/>οδός............................. αριθμός.................ΤΚ………………</text:p>
      <text:p text:style-name="Βασικό">γ) (πλήρη επωνυμία) …… ΑΦΜ…….….... <text:s/>οδός............................. αριθμός.................ΤΚ………………</text:p>
      <text:p text:style-name="Βασικό">μελών της Ένωσης ή Κοινοπραξίας, ατομικά για κάθε μια από αυτές και ως αλληλέγγυα και εις ολόκληρο υπόχρεων μεταξύ τους εκ της ιδιότητάς τους ως μελών της Ένωσης ή Κοινοπραξίας.}</text:p>
      <text:p text:style-name="Βασικό">για την λήψη προκαταβολής για τη χορήγηση του …% (συμπληρώνετε το συνολικό ποσοστό της λαμβανόμενης προκαταβολής) της συμβατικής αξίας μη περιλαμβανομένου του ΦΠΑ, ευρώ ………… (συμπληρώνετε το συνολικό ποσό της λαμβανόμενης προκαταβολής) σύμφωνα με τη σύμβαση με αριθμό...................και τη Διακήρυξή σας με αριθμό………., στο πλαίσιο του διαγωνισμού της (συμπληρώνετε την ημερομηνία διενέργειας του διαγωνισμού) …………. για εκτέλεση του έργου (συμπληρώνετε τον τίτλο του έργου) ……… ……… συνολικής αξίας (συμπληρώνετε το συνολικό συμβατικό τίμημα με διευκρίνιση εάν περιλαμβάνει ή όχι τον ΦΠΑ) ..................................., και μέχρι του ποσού των ευρώ (συμπληρώνετε το ποσό το οποίο καλύπτει η συγκεκριμένη εγγυητική επιστολή) ........................., , πλέον τόκων επί της προκαταβολής αυτής που θα καταλογισθούν σε βάρος της Εταιρείας …………… ή, σε περίπτωση Ένωσης ή<text:s/><text:soft-page-break/>Κοινοπραξίας, υπέρ των Εταιρειών της Ένωσης ……………… ή Κοινοπραξίας ……………, υπέρ της οποίας εγγυόμαστε σε εφαρμογή του άρθρου 72 του Ν. 4412/2016 (ΦΕΚ Α/147/8-08-2016) , στο οποίο και μόνο περιορίζεται η εγγύησή μας.</text:p>
      <text:p text:style-name="Βασικό">Το παραπάνω ποσό της εγγύησης τηρείται στη διάθεσή σας, το οποίο και υποχρεούμαστε να σας καταβάλουμε ολικά ή μερικά, μέσα σε πέντε (5) ημέρες από την έγγραφη ειδοποίησή σας.</text:p>
      <text:p text:style-name="Βασικό">Η παρούσα ισχύει μέχρις ότου αυτή μας επιστραφεί ή μέχρις ότου λάβουμε έγγραφη δήλωσή σας ότι μπορούμε να θεωρήσουμε την Τράπεζά μας απαλλαγμένη από κάθε σχετική υποχρέωση.</text:p>
      <text:p text:style-name="Βασικό">Σε περίπτωση κατάπτωσης της εγγύησης, το ποσό της κατάπτωσης υπόκειται στο εκάστοτε ισχύον πάγιο τέλος χαρτοσήμου.</text:p>
      <text:p text:style-name="Βασικό">(Εξουσιοδοτημένη υπογραφή)</text:p>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ΒΑΣΙΛΑΚΟΣ ΛΑΜΠΡΟΣ</meta:initial-creator>
    <dc:creator>ΒΑΣΙΛΑΚΟΣ ΛΑΜΠΡΟΣ</dc:creator>
    <meta:creation-date>2024-10-14T09:51:00Z</meta:creation-date>
    <dc:date>2024-10-14T09:53:00Z</dc:date>
    <meta:template xlink:href="Normal" xlink:type="simple"/>
    <meta:editing-cycles>1</meta:editing-cycles>
    <meta:editing-duration>PT120S</meta:editing-duration>
    <meta:document-statistic meta:page-count="6" meta:paragraph-count="16" meta:word-count="1269" meta:character-count="8109" meta:row-count="57" meta:non-whitespace-character-count="6856"/>
  </office:meta>
</office:document-meta>
</file>